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list-style-name="WW8Num1" style:family="paragraph">
      <style:paragraph-properties fo:break-before="page"/>
    </style:style>
    <style:style style:name="T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4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5" style:parent-style-name="Standard" style:list-style-name="WW8Num1" style:family="paragraph"/>
    <style:style style:name="T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7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9" style:parent-style-name="Standard" style:list-style-name="WW8Num1" style:family="paragraph"/>
    <style:style style:name="T1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1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13" style:parent-style-name="Standard" style:list-style-name="WW8Num1" style:family="paragraph"/>
    <style:style style:name="T14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5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17" style:parent-style-name="Standard" style:list-style-name="WW8Num1" style:family="paragraph"/>
    <style:style style:name="T18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9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2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21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22" style:parent-style-name="Standard" style:list-style-name="WW8Num1" style:family="paragraph"/>
    <style:style style:name="T2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24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2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26" style:parent-style-name="Standard" style:list-style-name="WW8Num1" style:family="paragraph"/>
    <style:style style:name="T27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2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29" style:parent-style-name="Standard" style:list-style-name="WW8Num1" style:family="paragraph"/>
    <style:style style:name="T3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31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3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33" style:parent-style-name="Standard" style:list-style-name="WW8Num1" style:family="paragraph"/>
    <style:style style:name="T34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3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3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37" style:parent-style-name="Standard" style:list-style-name="WW8Num1" style:family="paragraph"/>
    <style:style style:name="T38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39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4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41" style:parent-style-name="Standard" style:list-style-name="WW8Num1" style:family="paragraph"/>
    <style:style style:name="T4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4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4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45" style:parent-style-name="Standard" style:list-style-name="WW8Num1" style:family="paragraph"/>
    <style:style style:name="T4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47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4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49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50" style:parent-style-name="Standard" style:list-style-name="WW8Num1" style:family="paragraph"/>
    <style:style style:name="T51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5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53" style:parent-style-name="Standard" style:list-style-name="WW8Num1" style:family="paragraph"/>
    <style:style style:name="T54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55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5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57" style:parent-style-name="Standard" style:list-style-name="WW8Num1" style:family="paragraph"/>
    <style:style style:name="T58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59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6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61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62" style:parent-style-name="Standard" style:list-style-name="WW8Num1" style:family="paragraph"/>
    <style:style style:name="T6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6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65" style:parent-style-name="Standard" style:list-style-name="WW8Num1" style:family="paragraph"/>
    <style:style style:name="T6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67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6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6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7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71" style:parent-style-name="Standard" style:family="paragraph">
      <style:paragraph-properties fo:margin-left="0.5in">
        <style:tab-stops/>
      </style:paragraph-properties>
    </style:style>
    <style:style style:name="P72" style:parent-style-name="Обычный" style:family="paragraph">
      <style:paragraph-properties fo:break-before="page"/>
    </style:style>
    <style:style style:name="TableColumn74" style:family="table-column">
      <style:table-column-properties style:column-width="2.6in" style:use-optimal-column-width="false"/>
    </style:style>
    <style:style style:name="TableColumn75" style:family="table-column">
      <style:table-column-properties style:column-width="2.6006in" style:use-optimal-column-width="false"/>
    </style:style>
    <style:style style:name="TableColumn76" style:family="table-column">
      <style:table-column-properties style:column-width="2.6006in" style:use-optimal-column-width="false"/>
    </style:style>
    <style:style style:name="Table73" style:family="table">
      <style:table-properties style:width="7.8013in" fo:margin-left="0in" table:align="left"/>
    </style:style>
    <style:style style:name="TableRow77" style:family="table-row">
      <style:table-row-properties style:min-row-height="1.7277in" style:use-optimal-row-height="false"/>
    </style:style>
    <style:style style:name="TableCell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8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8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84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8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8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87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88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Row89" style:family="table-row">
      <style:table-row-properties style:min-row-height="1.834in"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9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9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9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97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9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00" style:parent-style-name="Основнойшрифтабзаца" style:family="text">
      <style:text-properties fo:language="ru" fo:country="RU"/>
    </style:style>
    <style:style style:name="T101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0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Row103" style:family="table-row">
      <style:table-row-properties style:min-row-height="1.834in"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0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09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1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1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Row113" style:family="table-row">
      <style:table-row-properties style:min-row-height="1.834in"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1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17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2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21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2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24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Row125" style:family="table-row">
      <style:table-row-properties style:min-row-height="1.5722in"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28" style:parent-style-name="Основнойшрифтабзаца" style:family="text">
      <style:text-properties fo:language="ru" fo:country="RU"/>
    </style:style>
    <style:style style:name="T129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3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3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34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3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37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Row138" style:family="table-row">
      <style:table-row-properties style:min-row-height="1.834in"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4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4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45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4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font-weight="bold" style:font-weight-asian="bold" style:font-weight-complex="bold" fo:language="ru" fo:country="RU"/>
    </style:style>
    <style:style style:name="P149" style:parent-style-name="Standard" style:family="paragraph">
      <style:text-properties fo:language="ru" fo:country="RU"/>
    </style:style>
  </office:automatic-styles>
  <office:body>
    <office:text text:use-soft-page-breaks="true">
      <text:list text:style-name="WW8Num1">
        <text:list-item text:start-value="1">
          <text:p text:style-name="P1"><text:span text:style-name="T2">Кузнец из железного прута хочет сделать цепь. Он рассчитал, что если цепь будет состоять из 80 звеньев, то каждое звено будет на 5 г тяжелее, чем звено цепи, которая будет состоять из 100 звеньев. Какова масса прута? (</text:span><text:span text:style-name="T3">2 кг</text:span><text:span text:style-name="T4">)</text:span></text:p>
        </text:list-item>
        <text:list-item>
          <text:p text:style-name="P5"><text:span text:style-name="T6">В классе 21<text:s/></text:span><text:span text:style-name="T7">ученик. Известно, что ни у каких двух девочек количество друзей-мальчиков из этого класса не совпадает. Какое наибольшее количество девочек может быть в этом классе?<text:s/></text:span><text:span text:style-name="T8">(11)</text:span></text:p>
        </text:list-item>
        <text:list-item>
          <text:p text:style-name="P9"><text:span text:style-name="T10">У Вовы и Пети есть несколько коробок с цветными карандашами: в каких-то коробках по 1</text:span><text:span text:style-name="T11">5 карандашей, а в каких-то — по 12. Всего у Вовы и у Пети карандашей поровну: по 102 карандаша, <text:s/>но у Вовы коробок больше. На сколько?<text:s/></text:span><text:span text:style-name="T12">(на 1)</text:span></text:p>
        </text:list-item>
        <text:list-item>
          <text:p text:style-name="P13"><text:span text:style-name="T14">На день рожденья бабушки к ней приехали все ее внуки. Бабушка испекла для внуков пирожки. Те попытались разделить<text:s/></text:span><text:span text:style-name="T15">их поровну: но если делить по три пирожка, то двоим вообще не достанется, а если по два пирожка, то остается 5 пирожков. Вот и хорошо, — подумали внуки, — как раз папам, мамам и бабушке! Сколько внуков у бабушки?<text:s/></text:span><text:span text:style-name="T16">(11)</text:span></text:p>
        </text:list-item>
        <text:list-item>
          <text:p text:style-name="P17"><text:span text:style-name="T18">Имеются кирпич и кирпичик, сделанные и</text:span><text:span text:style-name="T19">з одного материала. Масса кирпича — 5 кг. Все размеры кирпичика в 5 раз меньше размеров кирпича. Какова его масса? (</text:span><text:span text:style-name="T20">40 г</text:span><text:span text:style-name="T21">)</text:span></text:p>
        </text:list-item>
        <text:list-item>
          <text:p text:style-name="P22"><text:span text:style-name="T23">По кольцевой линии курсируют с одинаковой скоростью и равными интервалами 12 трамваев. Сколько трамваев нужно добавить, чтобы интервал</text:span><text:span text:style-name="T24">ы между трамваями уменьшились на 1/5 ?<text:s/></text:span><text:span text:style-name="T25">(3)</text:span></text:p>
        </text:list-item>
        <text:list-item>
          <text:p text:style-name="P26"><text:span text:style-name="T27">Найдите два числа, сумма, произведение и частное которых равны между собой.<text:s/></text:span><text:span text:style-name="T28">(0,5 и -1)</text:span></text:p>
        </text:list-item>
        <text:list-item>
          <text:p text:style-name="P29"><text:span text:style-name="T30">Один лилипут весит один миллипуд, а Гулливер весит 100 кг. Сколько лилипутов весят столько же, сколько один Гулливер? (1 пуд =</text:span><text:span text:style-name="T31"><text:s/>16 кг)<text:s/></text:span><text:span text:style-name="T32">(6250)</text:span></text:p>
        </text:list-item>
        <text:list-item>
          <text:p text:style-name="P33"><text:span text:style-name="T34">Одну из двух соседних сторон прямоугольника уменьшили на 10%, а другую — увеличили на 20% и нарисовали получившийся новый прямоугольник. На сколько процентов изменилась площадь? (</text:span><text:span text:style-name="T35">увеличилась на 8%</text:span><text:span text:style-name="T36">)</text:span></text:p>
        </text:list-item>
        <text:list-item>
          <text:p text:style-name="P37"><text:span text:style-name="T38">На конкурсе участникам предлагалось 10 зада</text:span><text:span text:style-name="T39">ч. За каждый верный ответ насчитывалось 5 очков, а за каждый неверный — снималось 3 очка. Дима получил 34 очка. Сколько задач он решил неверно?<text:s/></text:span><text:span text:style-name="T40">(2)</text:span></text:p>
        </text:list-item>
        <text:list-item>
          <text:p text:style-name="P41"><text:span text:style-name="T42">У Пети 87 мышей: белых или серых. Известно, что хотя бы одна мышь — серая. А из любых двадцати пяти мышей хо</text:span><text:span text:style-name="T43">тя бы одна — белая. Сколько белых мышей у Пети, если он может рассадить своих мышей поровну в клетки так, что в каждой клетке будет ровно одна серая мышь?<text:s/></text:span><text:span text:style-name="T44">(84)</text:span></text:p>
        </text:list-item>
        <text:list-item>
          <text:p text:style-name="P45"><text:span text:style-name="T46">Влажность свежескошенной травы 60%, а влажность сена — 20%. Сколько сена получится из 1 тонны св</text:span><text:span text:style-name="T47">ежескошенной травы? (</text:span><text:span text:style-name="T48">500 кг</text:span><text:span text:style-name="T49">)</text:span></text:p>
        </text:list-item>
        <text:list-item>
          <text:p text:style-name="P50"><text:span text:style-name="T51">На 6-ти карточках написаны целые числа от 1 до 6. Какова самая маленькая из возможных положительных разностей двух трехзначных чисел, составленных из этих карточек?<text:s/></text:span><text:span text:style-name="T52">(47)</text:span></text:p>
        </text:list-item>
        <text:list-item>
          <text:p text:style-name="P53"><text:span text:style-name="T54">Площадь прямоугольника численно равняется его периметру,<text:s/></text:span><text:span text:style-name="T55">а его стороны выражаются целыми числами, причем одна сторона больше другой. На сколько?<text:s/></text:span><text:span text:style-name="T56">(на 3)</text:span></text:p>
        </text:list-item>
        <text:list-item>
          <text:p text:style-name="P57"><text:span text:style-name="T58">Владелец киоска «Печать» купил упаковку авторучек. Когда он продал 2/3 этих авторучек, то вернул ¾ денег, затраченных на покупку. Сколько процентов составляет вы</text:span><text:span text:style-name="T59">ручка от продажи упаковки? (</text:span><text:span text:style-name="T60">12,5%</text:span><text:span text:style-name="T61">)</text:span></text:p>
        </text:list-item>
        <text:list-item>
          <text:p text:style-name="P62"><text:span text:style-name="T63">Коробка имеет размеры 30х30х50. Каково самое маленькое количество кубиков одинакового размера, которыми можно заполнить эту коробку?<text:s/></text:span><text:span text:style-name="T64">(45)</text:span></text:p>
        </text:list-item>
        <text:list-item>
          <text:p text:style-name="P65"><text:span text:style-name="T66">Пассажир, проезжая в трамвае, заметил знакомого, который шел вдоль линии<text:s/></text:span><text:span text:style-name="T67">трамвая в противоположную сторону. <text:s/>Через 10 секунд пассажир вышел из трамвая и стал догонять своего знакомого. Через сколько секунд после выхода пассажир догонит знакомого, если он идет в два раза быстрее знакомого и в пять раз медленнее трамвая? (</text:span><text:span text:style-name="T68">110 сек</text:span><text:span text:style-name="T69">унд</text:span><text:span text:style-name="T70">)</text:span></text:p>
        </text:list-item>
      </text:list>
      <text:p text:style-name="P71"/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Standard"><text:span text:style-name="T79">1.</text:span><text:span text:style-name="T80"><text:s/>Кузнец из железного прута хочет сделать цепь. Он рассчитал, что если цепь будет состоять из 80 звеньев, то каждое звено будет на 5 г тяжелее, чем звено цепи, которая будет состоять из 100 звеньев. Какова масса прута?</text:span></text:p>
          </table:table-cell>
          <table:table-cell table:style-name="TableCell81">
            <text:p text:style-name="Standard"><text:span text:style-name="T82">2.</text:span><text:span text:style-name="T83"><text:s/>В классе 21 ученик. Изве</text:span><text:span text:style-name="T84">стно, что ни у каких двух девочек количество друзей-мальчиков из этого класса не совпадает. Какое наибольшее количество девочек может быть в этом классе?</text:span></text:p>
          </table:table-cell>
          <table:table-cell table:style-name="TableCell85">
            <text:p text:style-name="Standard"><text:span text:style-name="T86">3.</text:span><text:span text:style-name="T87"><text:s/>У Вовы и Пети есть несколько коробок с цветными карандашами: в каких-то коробках по 15<text:s/></text:span><text:span text:style-name="T88">карандашей, а в каких-то — по 12. Всего у Вовы и у Пети карандашей поровну: по 102 карандаша, <text:s/>но у Вовы коробок больше. На сколько?</text:span></text:p>
          </table:table-cell>
        </table:table-row>
        <table:table-row table:style-name="TableRow89">
          <table:table-cell table:style-name="TableCell90">
            <text:p text:style-name="Standard"><text:span text:style-name="T91">4.</text:span><text:span text:style-name="T92"><text:s/>На день рожденья бабушки к ней приехали все ее внуки. Бабушка испекла для внуков пирожки. Те попытались разделить их п</text:span><text:span text:style-name="T93">оровну: но если делить по три пирожка, то двоим вообще не достанется, а если по два пирожка, то остается 5 пирожков. Вот и хорошо, — подумали внуки, — как раз папам, мамам и бабушке! Сколько внуков у бабушки?</text:span></text:p>
          </table:table-cell>
          <table:table-cell table:style-name="TableCell94">
            <text:p text:style-name="Standard"><text:span text:style-name="T95">5.</text:span><text:span text:style-name="T96"><text:s/>Имеются кирпич и кирпичик, сделанные из одн</text:span><text:span text:style-name="T97">ого материала. Масса кирпича — 5 кг. Все размеры кирпичика в 5 раз меньше размеров кирпича. Какова его масса?</text:span></text:p>
          </table:table-cell>
          <table:table-cell table:style-name="TableCell98">
            <text:p text:style-name="TableContents"><text:span text:style-name="T99">6.</text:span><text:span text:style-name="T100"><text:s/></text:span><text:span text:style-name="T101">По кольцевой линии курсируют с одинаковой скоростью и равными интервалами 12 трамваев. Сколько трамваев нужно добавить, чтобы интервалы между<text:s/></text:span><text:span text:style-name="T102">трамваями уменьшились на 1/5 ?</text:span></text:p>
          </table:table-cell>
        </table:table-row>
        <table:table-row table:style-name="TableRow103">
          <table:table-cell table:style-name="TableCell104">
            <text:p text:style-name="TableContents"><text:span text:style-name="T105">7.<text:s/></text:span><text:span text:style-name="T106">Найдите два числа, сумма, произведение и частное которых равны между собой.</text:span></text:p>
          </table:table-cell>
          <table:table-cell table:style-name="TableCell107">
            <text:p text:style-name="TableContents"><text:span text:style-name="T108">8.<text:s/></text:span><text:span text:style-name="T109">Один лилипут весит один миллипуд, а Гулливер весит 100 кг. Сколько лилипутов весят столько же, сколько один Гулливер? (1 пуд = 16 кг)</text:span></text:p>
          </table:table-cell>
          <table:table-cell table:style-name="TableCell110">
            <text:p text:style-name="TableContents"><text:span text:style-name="T111">9.<text:s/></text:span><text:span text:style-name="T112">Одну из двух соседних сторон прямоугольника уменьшили на 10%, а другую — увеличили на 20% и нарисовали получившийся новый прямоугольник. На сколько процентов изменилась площадь?</text:span></text:p>
          </table:table-cell>
        </table:table-row>
        <table:table-row table:style-name="TableRow113">
          <table:table-cell table:style-name="TableCell114">
            <text:p text:style-name="TableContents"><text:span text:style-name="T115">10.<text:s/></text:span><text:span text:style-name="T116">На конкурсе участникам предлагалось 10 задач. За каждый верный ответ насч</text:span><text:span text:style-name="T117">итывалось 5 очков, а за каждый неверный — снималось 3 очка. Дима получил 34 очка. Сколько задач он решил неверно?</text:span></text:p>
          </table:table-cell>
          <table:table-cell table:style-name="TableCell118">
            <text:p text:style-name="TableContents"><text:span text:style-name="T119">11.<text:s/></text:span><text:span text:style-name="T120">У Пети 87 мышей: белых или серых. Известно, что хотя бы одна мышь — серая. А из любых двадцати пяти мышей хотя бы одна — белая. Сколько бе</text:span><text:span text:style-name="T121">лых мышей у Пети, если он может рассадить своих мышей поровну в клетки так, что в каждой клетке будет ровно одна серая мышь?</text:span></text:p>
          </table:table-cell>
          <table:table-cell table:style-name="TableCell122">
            <text:p text:style-name="TableContents"><text:span text:style-name="T123">12.<text:s/></text:span><text:span text:style-name="T124">Влажность свежескошенной травы 60%, а влажность сена — 20%. Сколько сена получится из 1 тонны свежескошенной травы?</text:span></text:p>
          </table:table-cell>
        </table:table-row>
        <table:table-row table:style-name="TableRow125">
          <table:table-cell table:style-name="TableCell126">
            <text:p text:style-name="TableContents"><text:span text:style-name="T127">13.</text:span><text:span text:style-name="T128"><text:s/></text:span><text:span text:style-name="T129">На 6-т</text:span><text:span text:style-name="T130">и карточках написаны целые числа от 1 до 6. Какова самая маленькая из возможных положительных разностей двух трехзначных чисел, составленных из этих карточек?</text:span></text:p>
          </table:table-cell>
          <table:table-cell table:style-name="TableCell131">
            <text:p text:style-name="TableContents"><text:span text:style-name="T132">14.<text:s/></text:span><text:span text:style-name="T133">Площадь прямоугольника численно равняется его периметру, а его стороны выражаются целыми числ</text:span><text:span text:style-name="T134">ами, причем одна сторона больше другой. На сколько?</text:span></text:p>
          </table:table-cell>
          <table:table-cell table:style-name="TableCell135">
            <text:p text:style-name="TableContents"><text:span text:style-name="T136">15.<text:s/></text:span><text:span text:style-name="T137">Владелец киоска «Печать» купил упаковку авторучек. Когда он продал 2/3 этих авторучек, то вернул ¾ денег, затраченных на покупку. Сколько процентов составляет выручка от продажи упаковки авторучек?</text:span></text:p>
          </table:table-cell>
        </table:table-row>
        <table:table-row table:style-name="TableRow138">
          <table:table-cell table:style-name="TableCell139">
            <text:p text:style-name="TableContents"><text:span text:style-name="T140">1</text:span><text:span text:style-name="T141">6.<text:s/></text:span><text:span text:style-name="T142">Коробка имеет размеры 30х30х50. Каково самое маленькое количество кубиков одинакового размера, которыми можно заполнить эту коробку?</text:span></text:p>
          </table:table-cell>
          <table:table-cell table:style-name="TableCell143">
            <text:p text:style-name="TableContents"><text:span text:style-name="T144">17.<text:s/></text:span><text:span text:style-name="T145">Пассажир, проезжая в трамвае, заметил знакомого, который шел вдоль линии трамвая в противоположную сторону. <text:s/>Через 1</text:span><text:span text:style-name="T146">0 секунд пассажир вышел из трамвая и стал догонять своего знакомого. Через сколько секунд после выхода пассажир догонит знакомого, если он идет в два раза быстрее знакомого и в пять раз медленнее трамвая?</text:span></text:p>
          </table:table-cell>
          <table:table-cell table:style-name="TableCell147">
            <text:p text:style-name="P148"/>
          </table:table-cell>
        </table:table-row>
      </table:table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_CharLFO1LVL1" style:family="text">
      <style:text-properties fo:font-weight="bold" style:font-weight-asian="bold" style:font-weight-complex="bold" fo:font-size="11pt" style:font-size-asian="11pt" style:font-size-complex="11pt" fo:language="ru" fo:country="RU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25in" fo:margin-bottom="0.0986in" fo:margin-right="0.2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xim</dc:creator>
    <meta:creation-date>2017-10-20T23:40:00Z</meta:creation-date>
    <dc:date>2022-03-22T20:51:00Z</dc:date>
    <meta:print-date>2019-04-10T06:51:00Z</meta:print-date>
    <meta:template xlink:href="Normal" xlink:type="simple"/>
    <meta:editing-cycles>12</meta:editing-cycles>
    <meta:editing-duration>PT26100S</meta:editing-duration>
    <meta:document-statistic meta:page-count="2" meta:paragraph-count="13" meta:word-count="978" meta:character-count="6544" meta:row-count="46" meta:non-whitespace-character-count="5579"/>
  </office:meta>
</office:document-meta>
</file>